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284in" text:list-level-position-and-space-mode="label-alignment">
          <style:list-level-label-alignment text:label-followed-by="listtab" fo:margin-left="0.57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88in" text:list-level-position-and-space-mode="label-alignment">
          <style:list-level-label-alignment text:label-followed-by="listtab" fo:margin-left="0.6722in" fo:text-indent="-0.33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041in" text:list-level-position-and-space-mode="label-alignment">
          <style:list-level-label-alignment text:label-followed-by="listtab" fo:margin-left="1.1708in" fo:text-indent="-0.5041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/>
      <style:text-properties style:font-name="標楷體" style:font-name-asian="標楷體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2.359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2819in" style:use-optimal-column-width="false"/>
    </style:style>
    <style:style style:name="TableColumn33" style:family="table-column">
      <style:table-column-properties style:column-width="2.5111in" style:use-optimal-column-width="false"/>
    </style:style>
    <style:style style:name="TableColumn34" style:family="table-column">
      <style:table-column-properties style:column-width="1.3215in" style:use-optimal-column-width="false"/>
    </style:style>
    <style:style style:name="Table27" style:family="table">
      <style:table-properties style:width="7.3145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916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letter-spacing="-0.0138in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-asian="標楷體" fo:letter-spacing="-0.0138in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letter-spacing="-0.0138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 fo:letter-spacing="-0.0138in"/>
    </style:style>
    <style:style style:name="T138" style:parent-style-name="預設段落字型" style:family="text">
      <style:text-properties style:font-name-asian="標楷體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3472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letter-spacing="-0.0138in"/>
    </style:style>
    <style:style style:name="T158" style:parent-style-name="預設段落字型" style:family="text">
      <style:text-properties style:font-name-asian="標楷體" fo:letter-spacing="-0.0138in"/>
    </style:style>
    <style:style style:name="T159" style:parent-style-name="預設段落字型" style:family="text">
      <style:text-properties style:font-name-asian="標楷體" fo:letter-spacing="-0.0138in"/>
    </style:style>
    <style:style style:name="T160" style:parent-style-name="預設段落字型" style:family="text">
      <style:text-properties style:font-name-asian="標楷體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letter-spacing="-0.0138in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letter-spacing="-0.0138in"/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-asian="標楷體" fo:letter-spacing="-0.0138in"/>
    </style:style>
    <style:style style:name="T200" style:parent-style-name="預設段落字型" style:family="text">
      <style:text-properties style:font-name-asian="標楷體" fo:letter-spacing="-0.0138in"/>
    </style:style>
    <style:style style:name="T201" style:parent-style-name="預設段落字型" style:family="text">
      <style:text-properties style:font-name-asian="標楷體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204" style:family="table-row">
      <style:table-row-properties style:row-height="0.3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T219" style:parent-style-name="預設段落字型" style:family="text">
      <style:text-properties style:font-name-asian="標楷體" fo:letter-spacing="-0.0138in"/>
    </style:style>
    <style:style style:name="T220" style:parent-style-name="預設段落字型" style:family="text">
      <style:text-properties style:font-name-asian="標楷體" fo:letter-spacing="-0.0138in"/>
    </style:style>
    <style:style style:name="T221" style:parent-style-name="預設段落字型" style:family="text">
      <style:text-properties style:font-name-asian="標楷體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224" style:family="table-row">
      <style:table-row-properties style:row-height="0.393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letter-spacing="-0.0138in"/>
    </style:style>
    <style:style style:name="T238" style:parent-style-name="預設段落字型" style:family="text">
      <style:text-properties style:font-name-asian="標楷體" fo:letter-spacing="-0.0138in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letter-spacing="-0.0138in"/>
    </style:style>
    <style:style style:name="T258" style:parent-style-name="預設段落字型" style:family="text">
      <style:text-properties style:font-name-asian="標楷體" fo:letter-spacing="-0.0138in"/>
    </style:style>
    <style:style style:name="T259" style:parent-style-name="預設段落字型" style:family="text">
      <style:text-properties style:font-name-asian="標楷體" fo:letter-spacing="-0.0138in"/>
    </style:style>
    <style:style style:name="T260" style:parent-style-name="預設段落字型" style:family="text">
      <style:text-properties style:font-name-asian="標楷體" fo:letter-spacing="-0.0138in"/>
    </style:style>
    <style:style style:name="T261" style:parent-style-name="預設段落字型" style:family="text">
      <style:text-properties style:font-name-asian="標楷體"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916in"/>
      <style:text-properties style:font-name="標楷體" style:font-name-asian="標楷體" fo:font-size="11pt" style:font-size-asian="11pt"/>
    </style:style>
    <style:style style:name="TableRow264" style:family="table-row">
      <style:table-row-properties style:row-height="0.393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2916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2916in"/>
      <style:text-properties style:font-name="標楷體" style:font-name-asian="標楷體" fo:font-weight="bold" style:font-weight-asian="bold"/>
    </style:style>
    <style:style style:name="P269" style:parent-style-name="內文" style:family="paragraph">
      <style:text-properties text:display="none"/>
    </style:style>
    <style:style style:name="TableColumn271" style:family="table-column">
      <style:table-column-properties style:column-width="3.5194in"/>
    </style:style>
    <style:style style:name="TableColumn272" style:family="table-column">
      <style:table-column-properties style:column-width="3.8104in"/>
    </style:style>
    <style:style style:name="Table270" style:family="table">
      <style:table-properties style:width="7.3298in" fo:margin-left="0in" table:align="left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樣式1" style:family="paragraph">
      <style:paragraph-properties style:snap-to-layout-grid="false" fo:text-align="center"/>
    </style:style>
    <style:style style:name="TableRow278" style:family="table-row">
      <style:table-row-properties style:min-row-height="0.620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樣式1" style:family="paragraph">
      <style:paragraph-properties style:snap-to-layout-grid="false" fo:text-align="center"/>
      <style:text-properties style:font-name="Times New Roman" style:font-name-asian="新細明體" style:font-size-complex="12pt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margin-left="0.8458in" fo:text-indent="-0.84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</text:p>
      <text:p text:style-name="P2"><text:span text:style-name="T3">輔系/雙主修/</text:span><text:span text:style-name="T4">學分學程</text:span><text:span text:style-name="T5">放棄科目學分核定表</text:span></text:p>
      <text:p text:style-name="P6">_______<text:s/>學年度第____學期</text:p>
      <text:p text:style-name="P7"><text:span text:style-name="T8">擬放棄</text:span><text:span text:style-name="T9">(</text:span><text:span text:style-name="T10">請打勾</text:span><text:span text:style-name="T11">)</text:span><text:span text:style-name="T12"><text:s/></text:span><text:span text:style-name="T13">□輔系</text:span><text:span text:style-name="T14"><text:s/></text:span><text:span text:style-name="T15">□雙主修</text:span><text:span text:style-name="T16"><text:s/></text:span><text:span text:style-name="T17">□</text:span><text:span text:style-name="T18">學分學程</text:span><text:span text:style-name="T19"><text:s/></text:span><text:span text:style-name="T20">名稱</text:span><text:span text:style-name="T21">：</text:span><text:span text:style-name="T22">_________________________</text:span><text:span text:style-name="T23">_</text:span><text:span text:style-name="T24">__</text:span></text:p>
      <text:p text:style-name="P25">系別：________________年級<text:s/>___年___班 學號：___________姓名：___________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序號</text:p>
          </table:table-cell>
          <table:table-cell table:style-name="TableCell38" table:number-rows-spanned="2">
            <text:p text:style-name="P39"><text:span text:style-name="T40">科 目 名 稱</text:span></text:p>
          </table:table-cell>
          <table:table-cell table:style-name="TableCell41" table:number-columns-spanned="3">
            <text:p text:style-name="P42">學分</text:p>
          </table:table-cell>
          <table:covered-table-cell/>
          <table:covered-table-cell/>
          <table:table-cell table:style-name="TableCell43" table:number-columns-spanned="2">
            <text:p text:style-name="P44">審 <text:s text:c="3"/>核 <text:s text:c="3"/>意 <text:s text:c="3"/>見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學年度</text:p>
          </table:table-cell>
          <table:table-cell table:style-name="TableCell50">
            <text:p text:style-name="P51">上學期</text:p>
          </table:table-cell>
          <table:table-cell table:style-name="TableCell52">
            <text:p text:style-name="P53">下學期</text:p>
          </table:table-cell>
          <table:table-cell table:style-name="TableCell54">
            <text:p text:style-name="P55"><text:span text:style-name="T56">審核結果</text:span><text:span text:style-name="T57">(</text:span><text:span text:style-name="T58">請勾選</text:span><text:span text:style-name="T59">)</text:span></text:p>
          </table:table-cell>
          <table:table-cell table:style-name="TableCell60">
            <text:p text:style-name="P61">主系系主任簽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計為一般選修</text:span><text:span text:style-name="T76"><text:s/></text:span><text:span text:style-name="T77">□計為輔系</text:span><text:span text:style-name="T78"><text:s/></text:span><text:span text:style-name="T79">□不承認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計為一般選修</text:span><text:span text:style-name="T96"><text:s/></text:span><text:span text:style-name="T97">□計為輔系</text:span><text:span text:style-name="T98"><text:s/></text:span><text:span text:style-name="T99">□不承認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計為一般選修</text:span><text:span text:style-name="T116"><text:s/></text:span><text:span text:style-name="T117">□計為輔系</text:span><text:span text:style-name="T118"><text:s/></text:span><text:span text:style-name="T119">□不承認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計為一般選修</text:span><text:span text:style-name="T136"><text:s/></text:span><text:span text:style-name="T137">□計為輔系</text:span><text:span text:style-name="T138"><text:s/></text:span><text:span text:style-name="T139">□不承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<draw:connector draw:type="line" svg:x1="11.83333in" svg:y1="1.49167in" svg:x2="12.58333in" svg:y2="1.49167in" draw:z-index="251657216" draw:id="id0" draw:style-name="a0" draw:name="Line 19" text:anchor-type="paragraph"><svg:title/><svg:desc/></draw:connector></text:span><text:span text:style-name="T146"><draw:connector draw:type="line" svg:x1="10.75in" svg:y1="1.49167in" svg:x2="11.5in" svg:y2="1.49167in" draw:z-index="251658240" draw:id="id1" draw:style-name="a1" draw:name="Line 20" text:anchor-type="paragraph"><svg:title/><svg:desc/></draw:connector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計為一般選修</text:span><text:span text:style-name="T158"><text:s/></text:span><text:span text:style-name="T159">□計為輔系</text:span><text:span text:style-name="T160"><text:s/></text:span><text:span text:style-name="T161">□不承認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計為一般選修</text:span><text:span text:style-name="T178"><text:s/></text:span><text:span text:style-name="T179">□計為輔系</text:span><text:span text:style-name="T180"><text:s/></text:span><text:span text:style-name="T181">□不承認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計為一般選修</text:span><text:span text:style-name="T198"><text:s/></text:span><text:span text:style-name="T199">□計為輔系</text:span><text:span text:style-name="T200"><text:s/></text:span><text:span text:style-name="T201">□不承認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計為一般選修</text:span><text:span text:style-name="T218"><text:s/></text:span><text:span text:style-name="T219">□計為輔系</text:span><text:span text:style-name="T220"><text:s/></text:span><text:span text:style-name="T221">□不承認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計為一般選修</text:span><text:span text:style-name="T238"><text:s/></text:span><text:span text:style-name="T239">□計為輔系</text:span><text:span text:style-name="T240"><text:s/></text:span><text:span text:style-name="T241">□不承認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計為一般選修</text:span><text:span text:style-name="T258"><text:s/></text:span><text:span text:style-name="T259">□計為輔系</text:span><text:span text:style-name="T260"><text:s/></text:span><text:span text:style-name="T261">□不承認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申請學分數：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核定學分數：<text:s text:c="14"/>（本欄由註冊組填寫）</text:p>
          </table:table-cell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註冊組承辦人</text:p>
          </table:table-cell>
          <table:table-cell table:style-name="TableCell276">
            <text:p text:style-name="P277">註冊組組長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注意事項：</text:span><text:span text:style-name="T286">全學年課程，為課程連貫性，上下學期均需修習及格，始核給學分，如僅修習一學期或任一學期不及格，其已修習及格之學期學分數，不得列入畢業學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0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284in" text:list-level-position-and-space-mode="label-alignment">
          <style:list-level-label-alignment text:label-followed-by="listtab" fo:margin-left="0.57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88in" text:list-level-position-and-space-mode="label-alignment">
          <style:list-level-label-alignment text:label-followed-by="listtab" fo:margin-left="0.6722in" fo:text-indent="-0.33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041in" text:list-level-position-and-space-mode="label-alignment">
          <style:list-level-label-alignment text:label-followed-by="listtab" fo:margin-left="1.1708in" fo:text-indent="-0.5041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2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Zoee-1</meta:initial-creator>
    <dc:creator>user</dc:creator>
    <meta:creation-date>2024-06-07T08:59:00Z</meta:creation-date>
    <dc:date>2024-06-07T08:59:00Z</dc:date>
    <meta:print-date>2010-03-02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